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6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4301002:187</text:p>
          </table:table-cell>
          <table:covered-table-cell/>
          <table:table-cell office:value-type="float" office:value="22161.58" table:style-name="ce21">
            <text:p>22161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9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31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7022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1001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2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51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51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1016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1016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1034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401034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D8AAB676AFFD40BD88342B9716FC4922234DFEA0520963CB4CBC69C12F48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7:59:33Z</meta:creation-date>
    <dc:date>2024-10-09T07:59:33Z</dc:date>
  </office:meta>
</office:document-meta>
</file>